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van de garage aan Hoefblad 7, 2771 SK Boskoop, bopa Hoefblad 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2-2026</text:span>  een omgevingsvergunning verleend. De gemeente geeft hiermee toestemming voor het realiseren van een uitbouw van de garage aan Hoefblad 7, 2771 SK Boskoop, bopa Hoefblad 7, geregistreerd onder nr. 04843751776.</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8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776</meta:user-defined>
    <meta:user-defined meta:name="DCTERMS.abstract">Verleende vergunning voor het realiseren van een uitbouw van de garage aan Hoefblad 7, 2771 SK Boskoop, bopa Hoefblad 7</meta:user-defined>
    <dc:language>nl</dc:language>
    <meta:user-defined meta:name="DC.title">Verleende vergunning voor het realiseren van een uitbouw van de garage aan Hoefblad 7, 2771 SK Boskoop, bopa Hoefblad 7</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111</meta:user-defined>
    <meta:user-defined meta:name="OVERHEIDop.publicationIssue">92888</meta:user-defined>
    <meta:user-defined meta:name="OVERHEIDop.GmbID/DC.identifier">gmb-2026-92888</meta:user-defined>
    <meta:user-defined meta:name="OVERHEIDop.versieInformatie"/>
  </office:meta>
</office:document-meta>
</file>