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agrarisch bouwvlak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het agrarisch bouwvlak (Afwijken van regels in het omgevingsplan), Veerstraat 27, 4181 AG, in Waardenburg (23-02-2026) (geen bezwaar mogelijk), ODR2602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2635</meta:user-defined>
    <dc:language>nl</dc:language>
    <meta:user-defined meta:name="OVERHEIDop.locatietype/OVERHEIDop.gebiedsmarkering">Adres</meta:user-defined>
    <meta:user-defined meta:name="DC.title">Aanvraag vergunning voor het vergroten van het agrarisch bouwvlak aan Veerstraat 27 te Waardenbu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84</meta:user-defined>
    <meta:user-defined meta:name="OVERHEIDop.GmbID/DC.identifier">gmb-2026-92884</meta:user-defined>
    <meta:user-defined meta:name="OVERHEIDop.versieInformatie"/>
  </office:meta>
</office:document-meta>
</file>