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unuslaan 20 3768BH Soest, doorbreken 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271030 voor een omgevingsvergunning voor het doorbreken muur tussen keuken en woonkamer op locatie Prunuslaan 20 3768BH Soest. 
De vergunning is toegekend en is aan de aanvrager verzonden op 26-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8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30</meta:user-defined>
    <meta:user-defined meta:name="DCTERMS.abstract">doorbreken muur tussen keuken en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unuslaan 20 3768BH Soest, doorbreken muur tussen keuken en woonkamer</meta:user-defined>
    <meta:user-defined meta:name="DCTERMS.W3CDTF/DCTERMS.available">2026-03-02</meta:user-defined>
    <meta:user-defined meta:name="DCTERMS.W3CDTF/OVERHEIDop.jaargang">2026</meta:user-defined>
    <meta:user-defined meta:name="OVERHEIDop.publicationIssue">92878</meta:user-defined>
    <meta:user-defined meta:name="OVERHEIDop.GmbID/DC.identifier">gmb-2026-92878</meta:user-defined>
    <meta:user-defined meta:name="OVERHEIDop.versieInformatie"/>
  </office:meta>
</office:document-meta>
</file>