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elektrisch laadplein voor zware voertuigen aan Achterweg 1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leg van een elektrisch laadplein voor zware voertuigen (Bouwactiviteit (technisch), Bouwactiviteit (omgevingsplan)), Achterweg 19, 4181 AD, in Waardenburg (20-02-2026) (geen bezwaar mogelijk), ODR26025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87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579</meta:user-defined>
    <dc:language>nl</dc:language>
    <meta:user-defined meta:name="OVERHEIDop.locatietype/OVERHEIDop.gebiedsmarkering">Adres</meta:user-defined>
    <meta:user-defined meta:name="DC.title">Aanvraag vergunning voor de aanleg van een elektrisch laadplein voor zware voertuigen aan Achterweg 19 te Waardenbur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873</meta:user-defined>
    <meta:user-defined meta:name="OVERHEIDop.GmbID/DC.identifier">gmb-2026-92873</meta:user-defined>
    <meta:user-defined meta:name="OVERHEIDop.versieInformatie"/>
  </office:meta>
</office:document-meta>
</file>