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idoornweg 21 3768CM Soest, verwijderen van een dragende schoorst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6 een besluit genomen op de aanvraag met zaaknummer 1376033 voor een omgevingsvergunning voor het verwijderen van een dragende schoorsteen op locatie Meidoornweg 21 3768CM Soest. 
De vergunning is toegekend en is aan de aanvrager verzonden op 26-02-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87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7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7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033</meta:user-defined>
    <meta:user-defined meta:name="DCTERMS.abstract">verwijderen van een dragende schoorst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idoornweg 21 3768CM Soest, verwijderen van een dragende schoorsteen</meta:user-defined>
    <meta:user-defined meta:name="DCTERMS.W3CDTF/DCTERMS.available">2026-03-02</meta:user-defined>
    <meta:user-defined meta:name="DCTERMS.W3CDTF/OVERHEIDop.jaargang">2026</meta:user-defined>
    <meta:user-defined meta:name="OVERHEIDop.publicationIssue">92871</meta:user-defined>
    <meta:user-defined meta:name="OVERHEIDop.GmbID/DC.identifier">gmb-2026-92871</meta:user-defined>
    <meta:user-defined meta:name="OVERHEIDop.versieInformatie"/>
  </office:meta>
</office:document-meta>
</file>