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edaseweg 38C Het verplaatsen van de balkondeuren naar voorgevel aan Bredaseweg 38 C, 4901 K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edaseweg 38 C, 4901 KM Oosterhout,</text:span> Bredaseweg 38C Het verplaatsen van de balkondeuren naar voorgevel (1092388 ontvangen 24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3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286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388</meta:user-defined>
    <dc:language>nl</dc:language>
    <meta:user-defined meta:name="OVERHEIDop.locatietype/OVERHEIDop.gebiedsmarkering">Punt</meta:user-defined>
    <meta:user-defined meta:name="DC.title">Aanvraag vergunning voor Bredaseweg 38C Het verplaatsen van de balkondeuren naar voorgevel aan Bredaseweg 38 C, 4901 KM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2868</meta:user-defined>
    <meta:user-defined meta:name="OVERHEIDop.GmbID/DC.identifier">gmb-2026-92868</meta:user-defined>
    <meta:user-defined meta:name="OVERHEIDop.versieInformatie"/>
  </office:meta>
</office:document-meta>
</file>