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emsterweg 30B, 8313RC Rutten: het plaatsen van dakkapell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Omgevingsvergunning verleend voor deze locatie. Het gaat om het plaatsen van dakkapellen en uitbouwen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28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9</meta:user-defined>
    <meta:user-defined meta:name="DCTERMS.abstract">Lemsterweg 30B, 8313RC Rutten: Omgevingsvergunning 26 februari 2026 het plaatsen van dakkapellen en uitbouwen van de woning</meta:user-defined>
    <dc:language>nl</dc:language>
    <meta:user-defined meta:name="OVERHEIDop.locatietype/OVERHEIDop.gebiedsmarkering">Vlak</meta:user-defined>
    <meta:user-defined meta:name="DC.title">Besluit omgevingsvergunning Lemsterweg 30B, 8313RC Rutten: het plaatsen van dakkapellen en uitbouwen van de woning</meta:user-defined>
    <meta:user-defined meta:name="DCTERMS.W3CDTF/DCTERMS.available">2026-03-02</meta:user-defined>
    <meta:user-defined meta:name="DCTERMS.W3CDTF/OVERHEIDop.jaargang">2026</meta:user-defined>
    <meta:user-defined meta:name="OVERHEIDop.publicationIssue">92865</meta:user-defined>
    <meta:user-defined meta:name="OVERHEIDop.GmbID/DC.identifier">gmb-2026-92865</meta:user-defined>
    <meta:user-defined meta:name="OVERHEIDop.versieInformatie"/>
  </office:meta>
</office:document-meta>
</file>