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Kollumer Kaasdagen van 18 tot en met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34687. De evenementenvergunning is verleend. De gemeente geeft hiermee toestemming voor het organiseren van de Kollumer Kaasdagen van 18 tot en met 27 april 2026 aan in het centrum van Kollum.</text:p>
            <text:p text:style-name="common-al">
            
          </text:p>
            <text:p text:style-name="common-al">Het besluit is verzonden op 26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8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687</meta:user-defined>
    <meta:user-defined meta:name="DCTERMS.abstract">Verleende evenementenvergunning voor het organiseren van de Kollumer Kaasdagen van 18 tot en met 27 april 2026 op het perceel in het centrum van Ko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Kollumer Kaasdagen van 18 tot en met 27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864</meta:user-defined>
    <meta:user-defined meta:name="OVERHEIDop.GmbID/DC.identifier">gmb-2026-92864</meta:user-defined>
    <meta:user-defined meta:name="OVERHEIDop.versieInformatie"/>
  </office:meta>
</office:document-meta>
</file>