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33 woningen en het aanleggen van uitwegen aan Dotterbloem (perceel GDM00 N 2806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33 woningen en het aanleggen van uitwegen (Bouwactiviteit (omgevingsplan), Uitweg maken, hebben of veranderen of het gebruik daarvan veranderen), Dotterbloem (perceel GDM00 N 2806), in Meteren (17-02-2026) (geen bezwaar mogelijk), ODR26023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86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6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6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349</meta:user-defined>
    <dc:language>nl</dc:language>
    <meta:user-defined meta:name="OVERHEIDop.locatietype/OVERHEIDop.gebiedsmarkering">Perceel</meta:user-defined>
    <meta:user-defined meta:name="DC.title">Aanvraag vergunning voor de bouw van 33 woningen en het aanleggen van uitwegen aan Dotterbloem (perceel GDM00 N 2806) te Meter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863</meta:user-defined>
    <meta:user-defined meta:name="OVERHEIDop.GmbID/DC.identifier">gmb-2026-92863</meta:user-defined>
    <meta:user-defined meta:name="OVERHEIDop.versieInformatie"/>
  </office:meta>
</office:document-meta>
</file>