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16 woningen, Ommelanderstraat 1 t/m 31 (oneven), 9791 LG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16 woningen aan Ommelanderstraat 1 t/m 31 (oneven) 9791 LG Ten Boer  </text:span>
          </text:p>
            <text:p text:style-name="common-al">De gemeente Groningen heeft op 25-02-2026 een melding sloopwerkzaamheden ontvangen voor het slopen van 16 woningen aan de Ommelanderstraat 1 t/m 31 (oneven) te Ten Boer, dossiernummer GRN-0003194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86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9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slopen van 16 woningen, Ommelanderstraat 1 t/m 31 (oneven), 9791 LG Ten Bo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62</meta:user-defined>
    <meta:user-defined meta:name="OVERHEIDop.GmbID/DC.identifier">gmb-2026-92862</meta:user-defined>
    <meta:user-defined meta:name="OVERHEIDop.versieInformatie"/>
  </office:meta>
</office:document-meta>
</file>