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verhuren van een kamer aan een student aan de Spiegelstraat 3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gunning voor het verhuren van een kamer aan een student aan de Spiegelstraat 38 te Dronten</text:span>
          </text:p>
            <text:p text:style-name="common-al">Gemeente Dronten heeft een vergunning voor het handelen in strijd met de regels ruimtelijke ordening (studentenhuisvesting) aan de Spiegelstraat 38 te Dronten ingetrokken. De aanvraag heeft het dossiernummer OV 2018-001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vergunning is verleend. Op deze manier laat de gemeente weten dat de vergunning niet meer geldig is.</text:p>
            <text:p text:style-name="common-al">
            
          </text:p>
            <text:p text:style-name="common-al">
            <text:span text:style-name="nadrukvet">Bent u het niet eens met het intrekken van de vergunning?</text:span>
          </text:p>
            <text:p text:style-name="common-al">Als u het niet eens bent met het intrekken van de vergunning dan kunt u binnen zes weken bezwaar maken. De datum van bekendmaking zijnde 26 februari 2026. Bezwaar maken doet u bij het college van burgemeester en wethouders via onze  website www.dronten.nl of per brief, ter attentie van het team POCJB, Postbus 100, 8250 AC Dront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28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274</meta:user-defined>
    <dc:language>nl</dc:language>
    <meta:user-defined meta:name="OVERHEIDop.locatietype/OVERHEIDop.gebiedsmarkering">Punt</meta:user-defined>
    <meta:user-defined meta:name="DC.title">Intrekken vergunning voor het verhuren van een kamer aan een student aan de Spiegelstraat 38 te Dron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58</meta:user-defined>
    <meta:user-defined meta:name="OVERHEIDop.GmbID/DC.identifier">gmb-2026-92858</meta:user-defined>
    <meta:user-defined meta:name="OVERHEIDop.versieInformatie"/>
  </office:meta>
</office:document-meta>
</file>