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TWEEDE IN-/UITRIT LEEUWARDERSTRAATWEG 97B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februari 2026 heeft de gemeente een melding aanleg tweede in-/uitrit (uitweg) ontvangen voor de locatie Leeuwarderstraatweg 97B te Heerenveen. De melding is geregistreerd onder zaaknummer Z.26.538167. Het college heeft geen aanleiding gezien het aanleggen van de tweede uitweg op grond van de APV Heerenveen artikel 2:12 te verbieden. </text:p>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uitwegen@heerenveen.nl" xlink:type="simple">uitwegen@heerenveen.nl</text:a> of telefoonnummer 0513 617617 (vragen naar Team Realisatie en Wijkbehe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285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5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5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AANLEG TWEEDE IN-/UITRIT LEEUWARDERSTRAATWEG 97B TE HEERENVEEN</meta:user-defined>
    <meta:user-defined meta:name="DCTERMS.W3CDTF/DCTERMS.available">2026-03-02</meta:user-defined>
    <meta:user-defined meta:name="DCTERMS.W3CDTF/OVERHEIDop.jaargang">2026</meta:user-defined>
    <meta:user-defined meta:name="OVERHEIDop.publicationIssue">92856</meta:user-defined>
    <meta:user-defined meta:name="OVERHEIDop.GmbID/DC.identifier">gmb-2026-92856</meta:user-defined>
    <meta:user-defined meta:name="OVERHEIDop.versieInformatie"/>
  </office:meta>
</office:document-meta>
</file>