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land, Manteling 1, Kleedjesmarkt op 30 mei 2026, 27 juni 2026, 25 juli 2026 en 29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Kleedjesmarkt op 30 mei 2026, 27 juni 2026, 25 juli 2026 en 29 augustus 2026Zaaknummer: 1685757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8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38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osterland, Manteling 1, Kleedjesmarkt op 30 mei 2026, 27 juni 2026, 25 juli 2026 en 29 augustus 2026</meta:user-defined>
    <meta:user-defined meta:name="DCTERMS.W3CDTF/DCTERMS.available">2026-03-02</meta:user-defined>
    <meta:user-defined meta:name="DCTERMS.W3CDTF/OVERHEIDop.jaargang">2026</meta:user-defined>
    <meta:user-defined meta:name="OVERHEIDop.publicationIssue">92853</meta:user-defined>
    <meta:user-defined meta:name="OVERHEIDop.GmbID/DC.identifier">gmb-2026-92853</meta:user-defined>
    <meta:user-defined meta:name="OVERHEIDop.versieInformatie"/>
  </office:meta>
</office:document-meta>
</file>