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gmeerplein 8-H 1058N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constructieve doorbraak op de begane grond</text:p>
            <text:p text:style-name="common-al">Besluit: verleend</text:p>
            <text:p text:style-name="common-al">Besluit verzonden op: 07-01-2026</text:p>
            <text:p text:style-name="common-al">Zaakadres: Legmeerplein 8-H 1058NL Amsterdam</text:p>
            <text:p text:style-name="common-al">Zaaknummer: Z2025-046990</text:p>
            <text:p text:style-name="common-al">DSO-nummer: 20251104014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699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8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990</meta:user-defined>
    <meta:user-defined meta:name="DCTERMS.abstract">het maken van een constructieve doorbraak op de begane gron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gmeerplein 8-H 1058NL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285</meta:user-defined>
    <meta:user-defined meta:name="OVERHEIDop.GmbID/DC.identifier">gmb-2026-9285</meta:user-defined>
    <meta:user-defined meta:name="OVERHEIDop.versieInformatie"/>
  </office:meta>
</office:document-meta>
</file>