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ksterstraat 25 Tijdelijk gebruik gemeentegrond plaatsen container  aan Eksterstraat 25, 4901 BA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ksterstraat 25, 4901 BA Oosterhout,</text:span> Eksterstraat 25 Tijdelijk gebruik gemeentegrond plaatsen container  (1092387 ontvangen 24-02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238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92847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84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84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2387</meta:user-defined>
    <dc:language>nl</dc:language>
    <meta:user-defined meta:name="OVERHEIDop.locatietype/OVERHEIDop.gebiedsmarkering">Punt</meta:user-defined>
    <meta:user-defined meta:name="DC.title">Aanvraag vergunning voor Eksterstraat 25 Tijdelijk gebruik gemeentegrond plaatsen container  aan Eksterstraat 25, 4901 BA Oosterhout</meta:user-defined>
    <meta:user-defined meta:name="DCTERMS.W3CDTF/DCTERMS.available">2026-03-05</meta:user-defined>
    <meta:user-defined meta:name="DCTERMS.W3CDTF/OVERHEIDop.jaargang">2026</meta:user-defined>
    <meta:user-defined meta:name="OVERHEIDop.publicationIssue">92847</meta:user-defined>
    <meta:user-defined meta:name="OVERHEIDop.GmbID/DC.identifier">gmb-2026-92847</meta:user-defined>
    <meta:user-defined meta:name="OVERHEIDop.versieInformatie"/>
  </office:meta>
</office:document-meta>
</file>