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ambtshalve ontheffing art 35 Alcoholwet Markt 13, 3621AB Breukelen - het foodtruckfestival HOPPAAA! d.d. 12 t/m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6</text:p>
            <text:p text:style-name="common-al">Zaaknummer: Z2025-00002025</text:p>
            <text:p text:style-name="common-al">De tijden van dit besluit zijn gewijzigd zodat ze aansluiten op de oorspronkelijke aanvraag. De nieuwe tijden zijn:</text:p>
            <text:p text:style-name="common-al">12 juni 2026 van 15:00 uur tot 22:00 uur</text:p>
            <text:p text:style-name="common-al">13 juni 2026 van 12:00 uur tot 22:00 uur</text:p>
            <text:p text:style-name="common-al">14 juni 2026 van 12:00 uur tot 21:00 uur</text:p>
            <text:p text:style-name="common-al">U kunt bezwaar maken tot en met 9 april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pril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25</meta:user-defined>
    <meta:user-defined meta:name="DCTERMS.abstract">Betreft: Beschikking ambtshalve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ambtshalve ontheffing art 35 Alcoholwet Markt 13, 3621AB Breukelen - het foodtruckfestival HOPPAAA! d.d. 12 t/m 14-06-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38</meta:user-defined>
    <meta:user-defined meta:name="OVERHEIDop.GmbID/DC.identifier">gmb-2026-92838</meta:user-defined>
    <meta:user-defined meta:name="OVERHEIDop.versieInformatie"/>
  </office:meta>
</office:document-meta>
</file>