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muidenstraat 35-1 1059EE Amsterdam, Leimuidenstraat 35-H 1059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amkozijnen in de voorgevel en het uitbreiden van de begane grond (legalisatie) met behoud van bestemming daarvan tot één woning</text:p>
            <text:p text:style-name="common-al">Besluit: verleend</text:p>
            <text:p text:style-name="common-al">Besluit verzonden op: 25-02-2026</text:p>
            <text:p text:style-name="common-al">Zaakadres: Leimuidenstraat 35-1 1059EE Amsterdam, Leimuidenstraat 35-H 1059EE Amsterdam</text:p>
            <text:p text:style-name="common-al">Zaaknummer: Z2025-017430</text:p>
            <text:p text:style-name="common-al">DSO-nummer: 20250422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4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0</meta:user-defined>
    <meta:user-defined meta:name="DCTERMS.abstract">wijzigen van de raamkozijnen in de voorgevel en het uitbreiden van de begane grond (legalisatie)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muidenstraat 35-1 1059EE Amsterdam, Leimuidenstraat 35-H 1059EE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36</meta:user-defined>
    <meta:user-defined meta:name="OVERHEIDop.GmbID/DC.identifier">gmb-2026-92836</meta:user-defined>
    <meta:user-defined meta:name="OVERHEIDop.versieInformatie"/>
  </office:meta>
</office:document-meta>
</file>