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in/uitrit aan Geldersestraat 6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de in/uitrit (Uitweg maken, hebben of veranderen of het gebruik daarvan veranderen), Geldersestraat 63, 4191 BB, in Geldermalsen (21-02-2026) (geen bezwaar mogelijk), ODR26025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584</meta:user-defined>
    <dc:language>nl</dc:language>
    <meta:user-defined meta:name="OVERHEIDop.locatietype/OVERHEIDop.gebiedsmarkering">Adres</meta:user-defined>
    <meta:user-defined meta:name="DC.title">Aanvraag vergunning voor het verplaatsen van de in/uitrit aan Geldersestraat 63 te Geldermal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35</meta:user-defined>
    <meta:user-defined meta:name="OVERHEIDop.GmbID/DC.identifier">gmb-2026-92835</meta:user-defined>
    <meta:user-defined meta:name="OVERHEIDop.versieInformatie"/>
  </office:meta>
</office:document-meta>
</file>