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ALU-luik op stuwput aan Uilenpark (perceel BEE03 E 3489)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ALU-luik op stuwput (Bouwactiviteit (technisch)), Uilenpark (perceel BEE03 E 3489), in Beesd (19-02-2026) (geen bezwaar mogelijk), ODR26025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83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3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3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2537</meta:user-defined>
    <dc:language>nl</dc:language>
    <meta:user-defined meta:name="OVERHEIDop.locatietype/OVERHEIDop.gebiedsmarkering">Perceel</meta:user-defined>
    <meta:user-defined meta:name="DC.title">Aanvraag vergunning voor het aanbrengen ALU-luik op stuwput aan Uilenpark (perceel BEE03 E 3489) te Beesd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832</meta:user-defined>
    <meta:user-defined meta:name="OVERHEIDop.GmbID/DC.identifier">gmb-2026-92832</meta:user-defined>
    <meta:user-defined meta:name="OVERHEIDop.versieInformatie"/>
  </office:meta>
</office:document-meta>
</file>