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wijziging Omgevingsvergunning (algemeen) Markt 13, 3621AB Breukelen - Vergunning 3.5 VFL muziekgeluid HOPPAAA! foodtruckfestival 12 t/m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6</text:p>
            <text:p text:style-name="common-al">Zaaknummer: Z2026-00000229</text:p>
            <text:p text:style-name="common-al">De tijden van dit besluit zijn gewijzigd conform de aanvraag. De nieuwe tijden zijn:</text:p>
            <text:p text:style-name="common-al">12 juni 2026 van 15:00 uur tot 22:00 uur</text:p>
            <text:p text:style-name="common-al">13 juni 2026 van 12:00 uur tot 22:00 uur</text:p>
            <text:p text:style-name="common-al">14 juni 2026 van 12:00 uur tot 21:00 uur</text:p>
            <text:p text:style-name="common-al">U kunt bezwaar maken tot en met 9 april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9</meta:user-defined>
    <meta:user-defined meta:name="DCTERMS.abstract">Betreft: Besluit tot wijziging op locatie Markt 13, 3621AB Breukelen</meta:user-defined>
    <dc:language>nl</dc:language>
    <meta:user-defined meta:name="OVERHEIDop.locatietype/OVERHEIDop.gebiedsmarkering">Punt</meta:user-defined>
    <meta:user-defined meta:name="DC.title">Gemeente Stichtse Vecht - Besluit tot wijziging Omgevingsvergunning (algemeen) Markt 13, 3621AB Breukelen - Vergunning 3.5 VFL muziekgeluid HOPPAAA! foodtruckfestival 12 t/m 14-06-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31</meta:user-defined>
    <meta:user-defined meta:name="OVERHEIDop.GmbID/DC.identifier">gmb-2026-92831</meta:user-defined>
    <meta:user-defined meta:name="OVERHEIDop.versieInformatie"/>
  </office:meta>
</office:document-meta>
</file>