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wslag 6, 3421 J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6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rie containers 2 maart t/m 3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283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3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19</meta:user-defined>
    <meta:user-defined meta:name="DCTERMS.abstract">het plaatsen van drie containers 2 maart t/m 3 augustus 2026</meta:user-defined>
    <dc:language>nl</dc:language>
    <meta:user-defined meta:name="OVERHEIDop.locatietype/OVERHEIDop.gebiedsmarkering">Punt</meta:user-defined>
    <meta:user-defined meta:name="DC.title">Besluit (Touwslag 6, 3421 JG Oudewater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30</meta:user-defined>
    <meta:user-defined meta:name="OVERHEIDop.GmbID/DC.identifier">gmb-2026-92830</meta:user-defined>
    <meta:user-defined meta:name="OVERHEIDop.versieInformatie"/>
  </office:meta>
</office:document-meta>
</file>