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Donksestraat 19 T-00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1629</text:p>
            <text:p text:style-name="common-al">
            
          </text:p>
            <text:p text:style-name="common-al">Verleend en verzonden op 7 januari 2026</text:p>
            <text:p text:style-name="common-al">
            
          </text:p>
            <text:p text:style-name="common-al">Donksestraat 19 T-002 in Sint-Michielsgestel: het bouwen van een vrijstaande woning in het plan 'Wonen op de Donk'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8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629</meta:user-defined>
    <meta:user-defined meta:name="DCTERMS.abstract">BOPA publicatie</meta:user-defined>
    <dc:language>nl</dc:language>
    <meta:user-defined meta:name="DC.title">Definitief besluit buitenplanse omgevingsplanactiviteit Donksestraat 19 T-002 in Sint-Michielsgestel</meta:user-defined>
    <meta:user-defined meta:name="OVERHEIDop.locatietype/OVERHEIDop.gebiedsmarkering">GeometrieRef</meta:user-defined>
    <meta:user-defined meta:name="DCTERMS.W3CDTF/DCTERMS.available">2026-01-09</meta:user-defined>
    <meta:user-defined meta:name="DCTERMS.W3CDTF/OVERHEIDop.jaargang">2026</meta:user-defined>
    <meta:user-defined meta:name="OVERHEIDop.externeBijlage">afwijkvergunning|exb-2026-666</meta:user-defined>
    <meta:user-defined meta:name="OVERHEIDop.publicationIssue">9283</meta:user-defined>
    <meta:user-defined meta:name="OVERHEIDop.GmbID/DC.identifier">gmb-2026-9283</meta:user-defined>
    <meta:user-defined meta:name="OVERHEIDop.versieInformatie"/>
  </office:meta>
</office:document-meta>
</file>