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regels in omgevingsplan t.b.v. realiseren MS-station en aanleg uitrit, tegenover Anthony Fokkerstraat 4 Zwolle [Zaaknummer 0193ESUITE25639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6</text:p>
            <text:p text:style-name="common-al">
            <text:span text:style-name="nadrukvet">Locatie:</text:span> tegenover Anthony Fokkerstraat 4 Zwolle MS-station</text:p>
            <text:p text:style-name="common-al">
            <text:span text:style-name="nadrukvet">Zaakomschrijving:</text:span> het afwijken van regels in het omgevingsplan ten behoeve van het realiseren van een MS-station en het aanleggen van een uitrit</text:p>
            <text:p text:style-name="common-al">
            <text:span text:style-name="nadrukvet">Zaaknummer:</text:span> 0193ESUITE256393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item text:style-override="id1-3-2-1-1-6-4">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639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63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82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2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2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2563932025</meta:user-defined>
    <meta:user-defined meta:name="DCTERMS.abstract">het afwijken van regels in het omgevingsplan ten behoeve van het realiseren van een MS-station en 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fwijken regels in omgevingsplan t.b.v. realiseren MS-station en aanleg uitrit, tegenover Anthony Fokkerstraat 4 Zwolle [Zaaknummer 0193ESUITE2563932025]</meta:user-defined>
    <meta:user-defined meta:name="DCTERMS.W3CDTF/DCTERMS.available">2026-03-02</meta:user-defined>
    <meta:user-defined meta:name="DCTERMS.W3CDTF/OVERHEIDop.jaargang">2026</meta:user-defined>
    <meta:user-defined meta:name="OVERHEIDop.publicationIssue">92829</meta:user-defined>
    <meta:user-defined meta:name="OVERHEIDop.GmbID/DC.identifier">gmb-2026-92829</meta:user-defined>
    <meta:user-defined meta:name="OVERHEIDop.versieInformatie"/>
  </office:meta>
</office:document-meta>
</file>