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astgesteld TAM-imro omgevingsplan ‘Walem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bekend dat de gemeenteraad in zijn vergadering van 23 februari 2026 het TAM-imro omgevingsplan ‘Walem 43’ (NL.IMRO.0994.2025TAMOP002-VA01' ongewijzigd heeft vastgesteld.</text:p>
            <text:p text:style-name="tussenkopcur">TAM - imro omgevingsplan</text:p>
            <text:p text:style-name="common-al">Het plan heeft betrekking op het perceel kadastraal bekend gemeente VKB01, sectie U nummers 18 en 19 en plaatselijk bekend Walem 43 te Walem en is bedoeld om de bestemming ‘Detailhandel’ te wijzigen naar ‘Wonen’.</text:p>
            <text:p text:style-name="tussenkopcur">Inzage</text:p>
            <text:p text:style-name="common-al">Het vastgestelde plan ligt vanaf donderdag 5 maart tot en met woensdag 15 april 2026 ter inzage en is op de volgende wijze in te zien:</text:p>
            <text:list text:style-name="id1-3-2-1-1-7">
              <text:list-item text:style-override="id1-3-2-1-1-7-1">
                <text:number>•</text:number>
                <text:p text:style-name="al">digitaal via de website <text:a xlink:href="https://www.ruimtelijkeplannen.nl/" xlink:type="simple">https://www.ruimtelijkeplannen.nl</text:a>;</text:p>
              </text:list-item>
              <text:list-item text:style-override="id1-3-2-1-1-7-2">
                <text:number>•</text:number>
                <text:p text:style-name="al">analoog (de papieren versie) in het gemeentehuis, uitsluitend op afspraak via het Klantcontactcentrum (KCC) van de gemeente, te bereiken via tel.14 043. </text:p>
              </text:list-item>
            </text:list>
            <text:p text:style-name="common-al">Bij verschillen tussen de digitale en de analoge versie is de digitale versie van het plan doorslaggevend.</text:p>
            <text:p text:style-name="tussenkopcur">Beroep</text:p>
            <text:p text:style-name="common-al">Tijdens de ter inzage termijn kan beroep ingesteld worden bij de Afdeling bestuursrechtspraak van de Raad van State, postbus 20019, 2500 EA Den Haag.</text:p>
            <text:p text:style-name="tussenkopcur">Inwerkingtreding </text:p>
            <text:p text:style-name="last-al">Het besluit tot vaststelling van het plan treedt in werking daags na afloop van de hiervoor genoemde beroepstermijn. Indien onverwijlde spoed, gelet op de betrokken belangen, dit vergt kan de belanghebbende die beroep heeft ingesteld een verzoek indienen om een voorlopige voorziening te treffen. Als een dergelijk verzoek wordt ingediend binnen de beroepstermijn van zes weken, wordt de werking van het besluit opgeschort totdat op het verzoek is beslist. Een verzoek om een voorlopige voorziening dient gericht te worden aan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p><text:span text:style-name="functie">Valkenburg,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9282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2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2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1/xml/MC-DRP-PlanRuimtelijk-Web-ZM.xml</meta:user-defined>
    <meta:user-defined meta:name="OVERHEID.Gemeente/DC.creator">Valkenburg aan de Geul</meta:user-defined>
    <meta:user-defined meta:name="OVERHEID.Informatietype/DC.type">officiële publicatie</meta:user-defined>
    <meta:user-defined meta:name="OVERHEIDop.Rubriek/DC.type">ruimtelijk plan of omgevingsdocument</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imtelijkplan/OVERHEIDop.bekendmakingBetreffendePlan">NL.IMRO.0994.2025TAMOP002-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imro omgevingsplan ‘Walem 43’.</meta:user-defined>
    <meta:user-defined meta:name="DCTERMS.W3CDTF/DCTERMS.available">2026-03-04</meta:user-defined>
    <meta:user-defined meta:name="DCTERMS.W3CDTF/OVERHEIDop.jaargang">2026</meta:user-defined>
    <meta:user-defined meta:name="OVERHEIDop.publicationIssue">92827</meta:user-defined>
    <meta:user-defined meta:name="OVERHEIDop.GmbID/DC.identifier">gmb-2026-92827</meta:user-defined>
    <meta:user-defined meta:name="OVERHEIDop.versieInformatie"/>
  </office:meta>
</office:document-meta>
</file>