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dennenboom in de voortuin, Meidoornlaan 11 2712 TW te Zoetermeer op 2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is een aanvraag omgevingsvergunning ontvangen voor het kappen van één boom in de voortuin op locatie Meidoornlaan 11, 2712 TW Zoetermeer. De aanvraag is geregistreerd onder zaaknummer 2026-0276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8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7613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dennenboom in de voortuin, Meidoornlaan 11 2712 TW te Zoetermeer op 25-02-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25</meta:user-defined>
    <meta:user-defined meta:name="OVERHEIDop.GmbID/DC.identifier">gmb-2026-92825</meta:user-defined>
    <meta:user-defined meta:name="OVERHEIDop.versieInformatie"/>
  </office:meta>
</office:document-meta>
</file>