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inderplein 1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19-02-2026 15:36 een aanvraag voor een omgevingsvergunning is ingediend voor:</text:p>
            <text:p text:style-name="common-al">- <text:span text:style-name="nadrukvet">Einderplein 1 te Someren</text:span>, inzake het aanbrengen van een luifel aan gemeenschapshuis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92824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82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82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834372</meta:user-defined>
    <meta:user-defined meta:name="DCTERMS.abstract">Aanbrengenl luifel aan gemeenschapshuis Einderplein 1 </meta:user-defined>
    <dc:language>nl</dc:language>
    <meta:user-defined meta:name="OVERHEIDop.locatietype/OVERHEIDop.gebiedsmarkering">Punt</meta:user-defined>
    <meta:user-defined meta:name="DC.title">Aanvraag omgevingsvergunning Einderplein 1 te Somer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92824</meta:user-defined>
    <meta:user-defined meta:name="OVERHEIDop.GmbID/DC.identifier">gmb-2026-92824</meta:user-defined>
    <meta:user-defined meta:name="OVERHEIDop.versieInformatie"/>
  </office:meta>
</office:document-meta>
</file>