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Loaboer 2 Denekamp”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Loaboer 2 te Denekamp en is voorzien van het kadastrale nummer gemeente Denekamp sectie P nummer 2717 (ged).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Dinkelland, Nicolaasplein 5, 7591 MA Denekamp. </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mevr. I. Luijerink<text:span text:style-name="nadrukvet"/>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8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Loaboer 2 Denekamp” Gemeenteblad en website</meta:user-defined>
    <meta:user-defined meta:name="DCTERMS.W3CDTF/DCTERMS.available">2026-03-02</meta:user-defined>
    <meta:user-defined meta:name="DCTERMS.W3CDTF/OVERHEIDop.jaargang">2026</meta:user-defined>
    <meta:user-defined meta:name="OVERHEIDop.publicationIssue">92821</meta:user-defined>
    <meta:user-defined meta:name="OVERHEIDop.GmbID/DC.identifier">gmb-2026-92821</meta:user-defined>
    <meta:user-defined meta:name="OVERHEIDop.versieInformatie"/>
  </office:meta>
</office:document-meta>
</file>