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en wethouders van Zaltbommel - aanvraag standplaatsvergunning voor de verkoop van kaas op de locatie De Por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volgende aanvraag voor een standplaatsvergunning (artikel 5:18 van de APV):</text:p>
            <text:list text:style-name="id1-3-2-1-1-2">
              <text:list-item text:style-override="id1-3-2-1-1-2-1">
                <text:number>•</text:number>
                <text:p text:style-name="al">Locatie: Winkelcentrum De Portage</text:p>
              </text:list-item>
              <text:list-item text:style-override="id1-3-2-1-1-2-2">
                <text:number>•</text:number>
                <text:p text:style-name="al">Producten/diensten: Kaas</text:p>
              </text:list-item>
              <text:list-item text:style-override="id1-3-2-1-1-2-3">
                <text:number>•</text:number>
                <text:p text:style-name="al">Zaaknummer: 155965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>
            <text:span text:style-name="nadrukvet"/>
          </text:p>
            <text:p text:style-name="common-al">
            <text:span text:style-name="nadrukvet">Reageren of vragen?</text:span>
          </text:p>
            <text:p text:style-name="common-al">Burgemeester en wethouders verleenden de standplaats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81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1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1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urgemeester en wethouders van Zaltbommel - aanvraag standplaatsvergunning voor de verkoop van kaas op de locatie De Portag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19</meta:user-defined>
    <meta:user-defined meta:name="OVERHEIDop.GmbID/DC.identifier">gmb-2026-92819</meta:user-defined>
    <meta:user-defined meta:name="OVERHEIDop.versieInformatie"/>
  </office:meta>
</office:document-meta>
</file>