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dijk 333, 1505 HA Zaandam - het bouwen van een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578 - het bouwen van een aanbouw met dakterras op de locatie Zuiddijk 333, 1505 HA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6-02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8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7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dijk 333, 1505 HA Zaandam - het bouwen van een aanbouw met dakter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16</meta:user-defined>
    <meta:user-defined meta:name="OVERHEIDop.GmbID/DC.identifier">gmb-2026-92816</meta:user-defined>
    <meta:user-defined meta:name="OVERHEIDop.versieInformatie"/>
  </office:meta>
</office:document-meta>
</file>