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besluit omgevingsvergunning verleend – Rietveldenweg 25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s-Hertogenbosch delen mee dat zij een omgevingsvergunning verlenen en een m.e.r.-beoordelingsbesluit hebben genomen.</text:p>
            <text:p text:style-name="common-al">Voor: het vervangen van een maischketel, twee bovengrondse tanks voor natronloog en twee CO<text:span text:style-name="inf">2</text:span>-compressoren</text:p>
            <text:p text:style-name="common-al">Locatie: Rietveldenweg 25, 5222 AP, ‘s-Hertogenbosch</text:p>
            <text:p text:style-name="common-al">DSO-kenmerk: 20250430 01733</text:p>
            <text:p text:style-name="common-al">Zaaknummer:  Z/260028</text:p>
            <text:p text:style-name="common-al">Verzenddatum besluit:  26 februari 2026</text:p>
            <text:p text:style-name="common-al">De aanvraag voor een omgevingsvergunning wordt tevens beschouwd als een melding in het kader van het Besluit activiteiten leefomgeving (Bal).</text:p>
            <text:p text:style-name="common-al">
            <text:span text:style-name="nadrukvet">Inzage en inlichtingen</text:span>
          </text:p>
            <text:p text:style-name="common-al">Het besluit met bijbehorende stukken is tot en met 13 april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s-Hertogenbosch</text:p>
            <text:p text:style-name="common-al">Postbus 12345</text:p>
            <text:p text:style-name="common-al">5200 GZ ‘s-Hertogenbosch</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81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1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1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0028</meta:user-defined>
    <dc:language>nl</dc:language>
    <meta:user-defined meta:name="OVERHEIDop.locatietype/OVERHEIDop.gebiedsmarkering">Adres</meta:user-defined>
    <meta:user-defined meta:name="DC.title">Gemeente ‘s-Hertogenbosch besluit omgevingsvergunning verleend – Rietveldenweg 25 te s-Hertogenbosch</meta:user-defined>
    <meta:user-defined meta:name="DCTERMS.W3CDTF/DCTERMS.available">2026-03-02</meta:user-defined>
    <meta:user-defined meta:name="DCTERMS.W3CDTF/OVERHEIDop.jaargang">2026</meta:user-defined>
    <meta:user-defined meta:name="OVERHEIDop.publicationIssue">92814</meta:user-defined>
    <meta:user-defined meta:name="OVERHEIDop.GmbID/DC.identifier">gmb-2026-92814</meta:user-defined>
    <meta:user-defined meta:name="OVERHEIDop.versieInformatie"/>
  </office:meta>
</office:document-meta>
</file>