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aststelling geen sprake van een verzoek, kappen van één (1) sierpeer naast Dongestraat 33 (perceel H5115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Vaststelling geen sprake van een verzoek</text:span>
          </text:p>
            <text:p text:style-name="common-al">Burgemeester en wethouders van Den Helder maken bekend dat voor het volgende verzoek voor een omgevingsvergunning is vastgesteld dat er geen sprake is van een verzoek.</text:p>
            <text:p text:style-name="common-al">kappen van één (1) sierpeer naast Dongestraat 33 (perceel H5115) in Den Helder</text:p>
            <text:p text:style-name="last-al">Verzenddatum: 26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281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1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1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-0079</meta:user-defined>
    <meta:user-defined meta:name="DCTERMS.abstract">vaststelling van geen verzoek - kappen van één (1) sierpeer naast Dongestraat 33 (perceel H5115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vaststelling geen sprake van een verzoek, kappen van één (1) sierpeer naast Dongestraat 33 (perceel H5115) in Den Helder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812</meta:user-defined>
    <meta:user-defined meta:name="OVERHEIDop.GmbID/DC.identifier">gmb-2026-92812</meta:user-defined>
    <meta:user-defined meta:name="OVERHEIDop.versieInformatie"/>
  </office:meta>
</office:document-meta>
</file>