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jnweide ter hoogte van huisnummer 12</text:p>
            <text:p text:style-name="common-al">Datum: 20 februari 2026</text:p>
            <text:p text:style-name="common-al">Kenmerk: 340726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Rijnweide 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10</meta:user-defined>
    <meta:user-defined meta:name="OVERHEIDop.GmbID/DC.identifier">gmb-2026-92810</meta:user-defined>
    <meta:user-defined meta:name="OVERHEIDop.versieInformatie"/>
  </office:meta>
</office:document-meta>
</file>