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nschotenlaan 57, 8304EW Emmeloord: het maken van een nokverhoging aan de voorgevel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Omgevingsvergunning verleend voor deze locatie. Het gaat om het maken van een nokverhoging aan de voorgevel en het plaatsen van een dakkap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28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75</meta:user-defined>
    <meta:user-defined meta:name="DCTERMS.abstract">Bunschotenlaan 57, 8304EW Emmeloord: Omgevingsvergunning 26 februari 2026 het maken van een nokverhoging aan de voorgevel en het plaatsen van een dakkapel</meta:user-defined>
    <dc:language>nl</dc:language>
    <meta:user-defined meta:name="OVERHEIDop.locatietype/OVERHEIDop.gebiedsmarkering">Vlak</meta:user-defined>
    <meta:user-defined meta:name="DC.title">Besluit omgevingsvergunning Bunschotenlaan 57, 8304EW Emmeloord: het maken van een nokverhoging aan de voorgevel en het plaatsen van een dakkapel</meta:user-defined>
    <meta:user-defined meta:name="DCTERMS.W3CDTF/DCTERMS.available">2026-03-02</meta:user-defined>
    <meta:user-defined meta:name="DCTERMS.W3CDTF/OVERHEIDop.jaargang">2026</meta:user-defined>
    <meta:user-defined meta:name="OVERHEIDop.publicationIssue">92806</meta:user-defined>
    <meta:user-defined meta:name="OVERHEIDop.GmbID/DC.identifier">gmb-2026-92806</meta:user-defined>
    <meta:user-defined meta:name="OVERHEIDop.versieInformatie"/>
  </office:meta>
</office:document-meta>
</file>