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woning en een uitrit aan Rietaak ong (naast Rietaak 13)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woning en een uitrit aan Rietaak ong (naast Rietaak 13) Werkendam (2026-00895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2-2026. De gemeente neemt daarover waarschijnlijk voor 17-04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280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0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80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6-008954</meta:user-defined>
    <meta:user-defined meta:name="DCTERMS.abstract">het realiseren van een woning en een uitrit</meta:user-defined>
    <dc:language>nl</dc:language>
    <meta:user-defined meta:name="OVERHEIDop.locatietype/OVERHEIDop.gebiedsmarkering">Vlak</meta:user-defined>
    <meta:user-defined meta:name="DC.title">Gemeente Altena - Aanvraag vergunning voor het realiseren van een woning en een uitrit aan Rietaak ong (naast Rietaak 13) Werkendam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803</meta:user-defined>
    <meta:user-defined meta:name="OVERHEIDop.GmbID/DC.identifier">gmb-2026-92803</meta:user-defined>
    <meta:user-defined meta:name="OVERHEIDop.versieInformatie"/>
  </office:meta>
</office:document-meta>
</file>