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70, 1901NZ Castricum, het herbouwen van tijdelijk strandpaviljoen Club Zand, verzenddatum 26 februari 2026 (Z2025-00009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8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89</meta:user-defined>
    <meta:user-defined meta:name="DCTERMS.abstract">Zeeweg 70, 1901NZ Castricum, het herbouwen van tijdelijk strandpaviljoen Club Zand, verzenddatum 26 februari 2026 (Z2025-00009289)</meta:user-defined>
    <dc:language>nl</dc:language>
    <meta:user-defined meta:name="OVERHEIDop.locatietype/OVERHEIDop.gebiedsmarkering">Vlak</meta:user-defined>
    <meta:user-defined meta:name="DC.title">Gemeente Castricum, aanvraag omgevingsvergunning (regulier) verleend, Zeeweg 70, 1901NZ Castricum, het herbouwen van tijdelijk strandpaviljoen Club Zand, verzenddatum 26 februari 2026 (Z2025-00009289)</meta:user-defined>
    <meta:user-defined meta:name="DCTERMS.W3CDTF/DCTERMS.available">2026-03-02</meta:user-defined>
    <meta:user-defined meta:name="DCTERMS.W3CDTF/OVERHEIDop.jaargang">2026</meta:user-defined>
    <meta:user-defined meta:name="OVERHEIDop.publicationIssue">92801</meta:user-defined>
    <meta:user-defined meta:name="OVERHEIDop.GmbID/DC.identifier">gmb-2026-92801</meta:user-defined>
    <meta:user-defined meta:name="OVERHEIDop.versieInformatie"/>
  </office:meta>
</office:document-meta>
</file>