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BINNENGEKOMEN AANVRAAG OMGEVINGSVERGUNNING – TECHNISCH BOUWEN – TUSSEN VUGHT EN DEN-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Tussen Vught en Den-Bosch, plaatsen geluidschermen langs het spoortracé in Vught, Z26-301835.</text:p>
            <text:p text:style-name="common-al"/>
            <text:p text:style-name="common-al">De aanvraag is ontvangen op 24 februar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279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79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79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GEMEENTE VUGHT BINNENGEKOMEN AANVRAAG OMGEVINGSVERGUNNING – TECHNISCH BOUWEN – TUSSEN VUGHT EN DEN-BOSCH</meta:user-defined>
    <meta:user-defined meta:name="DCTERMS.W3CDTF/DCTERMS.available">2026-03-04</meta:user-defined>
    <meta:user-defined meta:name="DCTERMS.W3CDTF/OVERHEIDop.jaargang">2026</meta:user-defined>
    <meta:user-defined meta:name="OVERHEIDop.publicationIssue">92797</meta:user-defined>
    <meta:user-defined meta:name="OVERHEIDop.GmbID/DC.identifier">gmb-2026-92797</meta:user-defined>
    <meta:user-defined meta:name="OVERHEIDop.versieInformatie"/>
  </office:meta>
</office:document-meta>
</file>