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 het tijdelijk opvangen van asielzoekers op locatie Wijnkorenstraat 3, 4706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Wijnkorenstraat 3, 4706 PM Roosendaal</text:p>
            <text:p text:style-name="common-al">
            
          </text:p>
            <text:p text:style-name="common-al">
            <text:span text:style-name="nadrukvet">Omschrijving:</text:span>  het tijdelijk opvangen van asielzoekers</text:p>
            <text:p text:style-name="common-al">
            
          </text:p>
            <text:p text:style-name="last-al">
            <text:span text:style-name="nadrukvet">Registratienummer:</text:span> 2025OPA046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7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98</meta:user-defined>
    <meta:user-defined meta:name="DCTERMS.abstract">Verlengen Beslistermijn Omgevingsvergunning voor  het tijdelijk opvangen van asielzoekers op locatie Wijnkorenstraat 3, 4706 PM Roosendaal</meta:user-defined>
    <dc:language>nl</dc:language>
    <meta:user-defined meta:name="OVERHEIDop.locatietype/OVERHEIDop.gebiedsmarkering">Punt</meta:user-defined>
    <meta:user-defined meta:name="DC.title">Verlengen Beslistermijn Omgevingsvergunning voor  het tijdelijk opvangen van asielzoekers op locatie Wijnkorenstraat 3, 4706 PM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2795</meta:user-defined>
    <meta:user-defined meta:name="OVERHEIDop.GmbID/DC.identifier">gmb-2026-92795</meta:user-defined>
    <meta:user-defined meta:name="OVERHEIDop.versieInformatie"/>
  </office:meta>
</office:document-meta>
</file>