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Theorieles op 20 maart 2026 op de Oude Kerkstraat 1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februari 2026 heeft de gemeente een melding ontvangen voor activiteiten waarvoor geen vergunningplicht geldt.</text:p>
            <text:p text:style-name="common-al">De melding betreft locatie Oude Kerkstraat 18 te Veldhoven, en is geregistreerd onder zaaknummer <text:span text:style-name="nadrukvet">VHZ2026-00174</text:span> met omschrijving "Theoriele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279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79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174</meta:user-defined>
    <meta:user-defined meta:name="DCTERMS.abstract">Theoriel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evenement Theorieles op 20 maart 2026 op de Oude Kerkstraat 18 te Vel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791</meta:user-defined>
    <meta:user-defined meta:name="OVERHEIDop.GmbID/DC.identifier">gmb-2026-92791</meta:user-defined>
    <meta:user-defined meta:name="OVERHEIDop.versieInformatie"/>
  </office:meta>
</office:document-meta>
</file>