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Seizoenstandplaats aan Molenstraat 20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Seizoenstandplaats aan Molenstraat 20, 8171CE Vaassen Parkeerplaats Molenstraat Vaassen.</text:p>
            <text:p text:style-name="common-al">Datum besluit: 26-02-2026</text:p>
            <text:p text:style-name="common-al">Zaaknummer: 1414690</text:p>
            <text:p text:style-name="common-al">Branche: Oliebollen, appelflappen en churros</text:p>
            <text:p text:style-name="common-al">Periode: 1 november 2026 tot en met 31 december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7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166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Seizoenstandplaats aan Molenstraat 20, 8171CE Vaas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86</meta:user-defined>
    <meta:user-defined meta:name="OVERHEIDop.GmbID/DC.identifier">gmb-2026-92786</meta:user-defined>
    <meta:user-defined meta:name="OVERHEIDop.versieInformatie"/>
  </office:meta>
</office:document-meta>
</file>