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waarplaats voor akkerbouwproducten aan Hemelrijksestraat 3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2-2026 een omgevingsvergunning verleend. De gemeente geeft hiermee toestemming voor het uitbreiden van een bewaarplaats voor akkerbouwproducten aan Hemelrijksestraat 3 5513AL Wintelre. Het kenmerk van de gemeente voor deze zaak is 077079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27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935</meta:user-defined>
    <meta:user-defined meta:name="DCTERMS.abstract">uitbreiden van een bewaarplaats voor akkerbouwproducten</meta:user-defined>
    <dc:language>nl</dc:language>
    <meta:user-defined meta:name="OVERHEIDop.locatietype/OVERHEIDop.gebiedsmarkering">Vlak</meta:user-defined>
    <meta:user-defined meta:name="DC.title">Vergunning voor het uitbreiden van een bewaarplaats voor akkerbouwproducten aan Hemelrijksestraat 3 5513AL Wintelre</meta:user-defined>
    <meta:user-defined meta:name="DCTERMS.W3CDTF/DCTERMS.available">2026-03-02</meta:user-defined>
    <meta:user-defined meta:name="DCTERMS.W3CDTF/OVERHEIDop.jaargang">2026</meta:user-defined>
    <meta:user-defined meta:name="OVERHEIDop.publicationIssue">92785</meta:user-defined>
    <meta:user-defined meta:name="OVERHEIDop.GmbID/DC.identifier">gmb-2026-92785</meta:user-defined>
    <meta:user-defined meta:name="OVERHEIDop.versieInformatie"/>
  </office:meta>
</office:document-meta>
</file>