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voor- en zijgevel, Vestdijkgaarde 26 7414VM Deventer, [Deventer F 2401] Deventer F 2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Vestdijkgaarde 26 7414VM Deventer, [Deventer F 2401] Deventer F 2401</text:p>
            <text:p text:style-name="common-al">
            <text:span text:style-name="nadrukvet">Zaakomschrijving:</text:span> het wijzigen van de voor- en zijgevel</text:p>
            <text:p text:style-name="common-al">
            <text:span text:style-name="nadrukvet">Zaaknummer:</text:span> Z2026-000019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9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7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96</meta:user-defined>
    <meta:user-defined meta:name="DCTERMS.abstract">het wijzigen van de voor- en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voor- en zijgevel, Vestdijkgaarde 26 7414VM Deventer, [Deventer F 2401] Deventer F 240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78</meta:user-defined>
    <meta:user-defined meta:name="OVERHEIDop.GmbID/DC.identifier">gmb-2026-92778</meta:user-defined>
    <meta:user-defined meta:name="OVERHEIDop.versieInformatie"/>
  </office:meta>
</office:document-meta>
</file>