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nde van Ugchelen 6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02-2026</text:p>
            <text:p text:style-name="common-al">Omschrijving: Ronde van Ugchelen</text:p>
            <text:p text:style-name="common-al">Locatie: Bogaardslaan 81, 7339 AN Ugchelen</text:p>
            <text:p text:style-name="common-al">Zaaknummer: 02006073386</text:p>
            <text:p text:style-name="common-al">Datum evenement: 6 juni 2026</text:p>
            <text:p text:style-name="common-al">Tijdstip evenement: 09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77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73386</meta:user-defined>
    <dc:language>nl</dc:language>
    <meta:user-defined meta:name="OVERHEIDop.locatietype/OVERHEIDop.gebiedsmarkering">Punt</meta:user-defined>
    <meta:user-defined meta:name="DC.title">Besluit evenementenvergunning Ronde van Ugchelen 6 juni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75</meta:user-defined>
    <meta:user-defined meta:name="OVERHEIDop.GmbID/DC.identifier">gmb-2026-92775</meta:user-defined>
    <meta:user-defined meta:name="OVERHEIDop.versieInformatie"/>
  </office:meta>
</office:document-meta>
</file>