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16, 3053 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dec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realiseren van een aanbouw en een dakopbouw op locatie Lindesingel 16, 3053 JG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61</meta:user-defined>
    <meta:user-defined meta:name="DCTERMS.abstract">Lindesingel 16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ndesingel 16, 3053 JG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77</meta:user-defined>
    <meta:user-defined meta:name="OVERHEIDop.GmbID/DC.identifier">gmb-2026-9277</meta:user-defined>
    <meta:user-defined meta:name="OVERHEIDop.versieInformatie"/>
  </office:meta>
</office:document-meta>
</file>