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splitsen van de bestaande woning naar twee woningen locatie Dussen Dijk 18-20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plitsen van de bestaande woning naar twee woningen locatie Dussen Dijk 18-20 te Dussen (2026-00936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6. De gemeente neemt daarover waarschijnlijk voor 20-04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276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6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6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09369</meta:user-defined>
    <meta:user-defined meta:name="DCTERMS.abstract">het splitsen van de bestaande woning naar twee woningen</meta:user-defined>
    <dc:language>nl</dc:language>
    <meta:user-defined meta:name="OVERHEIDop.locatietype/OVERHEIDop.gebiedsmarkering">Vlak</meta:user-defined>
    <meta:user-defined meta:name="DC.title">Gemeente Altena - Aanvraag vergunning voor het splitsen van de bestaande woning naar twee woningen locatie Dussen Dijk 18-20 te Duss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762</meta:user-defined>
    <meta:user-defined meta:name="OVERHEIDop.GmbID/DC.identifier">gmb-2026-92762</meta:user-defined>
    <meta:user-defined meta:name="OVERHEIDop.versieInformatie"/>
  </office:meta>
</office:document-meta>
</file>