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kabel ten behoeve van een nieuw te realiseren trafostation ter hoogte van Klaverland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 en 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kabel tbv nieuw te realiseren trafostatio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Klaverland Hell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116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75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623</meta:user-defined>
    <dc:language>nl</dc:language>
    <meta:user-defined meta:name="OVERHEIDop.locatietype/OVERHEIDop.gebiedsmarkering">Weg</meta:user-defined>
    <meta:user-defined meta:name="DC.title">Toestemming voor het realiseren van een distributiekabel ten behoeve van een nieuw te realiseren trafostation ter hoogte van Klaverland te Hellouw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759</meta:user-defined>
    <meta:user-defined meta:name="OVERHEIDop.GmbID/DC.identifier">gmb-2026-92759</meta:user-defined>
    <meta:user-defined meta:name="OVERHEIDop.versieInformatie"/>
  </office:meta>
</office:document-meta>
</file>