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Landelijke Finale Acrogym (sup 2&amp;3) op Molenstraat 15, 8171C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Landelijke Finale Acrogym (sup 2&amp;3) op de locatie Molenstraat 15, 8171CE Vaassen.</text:p>
            <text:p text:style-name="common-al">Ontvangstdatum: 24 februari 2026</text:p>
            <text:p text:style-name="common-al">Zaaknummer: 1416416</text:p>
            <text:p text:style-name="common-al">Datum evenement: 6 jun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275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5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5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1667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Landelijke Finale Acrogym (sup 2&amp;3) op Molenstraat 15, 8171CE Vaass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755</meta:user-defined>
    <meta:user-defined meta:name="OVERHEIDop.GmbID/DC.identifier">gmb-2026-92755</meta:user-defined>
    <meta:user-defined meta:name="OVERHEIDop.versieInformatie"/>
  </office:meta>
</office:document-meta>
</file>