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ksterstraat 47 het plaatsen van luifel voor voordeur aan Eksterstraat 47, 4901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ksterstraat 47, 4901 BA Oosterhout,</text:span> Eksterstraat 47 het plaatsen van luifel voor voordeur (1092384 ontvangen 25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3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7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4</meta:user-defined>
    <dc:language>nl</dc:language>
    <meta:user-defined meta:name="OVERHEIDop.locatietype/OVERHEIDop.gebiedsmarkering">Punt</meta:user-defined>
    <meta:user-defined meta:name="DC.title">Aanvraag vergunning voor Eksterstraat 47 het plaatsen van luifel voor voordeur aan Eksterstraat 47, 4901 BA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749</meta:user-defined>
    <meta:user-defined meta:name="OVERHEIDop.GmbID/DC.identifier">gmb-2026-92749</meta:user-defined>
    <meta:user-defined meta:name="OVERHEIDop.versieInformatie"/>
  </office:meta>
</office:document-meta>
</file>