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anderen van een uitrit - Rijksstraatweg 33 9804PC Noordhorn, Zuidhorn (ZHN00) A 1587</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Westerkwartier een aanvraag ontvangen voor het veranderen van een uitrit op locatie Rijksstraatweg 33 9804PC Noordhorn, Zuidhorn (ZHN00) A 1587. De aanvraag is geregistreerd onder zaaknummer 2026190099.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74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4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4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0099</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in- en uitrit) voor het veranderen van een uitrit - Rijksstraatweg 33 9804PC Noordhorn, Zuidhorn (ZHN00) A 1587</meta:user-defined>
    <meta:user-defined meta:name="DCTERMS.W3CDTF/DCTERMS.available">2026-03-02</meta:user-defined>
    <meta:user-defined meta:name="DCTERMS.W3CDTF/OVERHEIDop.jaargang">2026</meta:user-defined>
    <meta:user-defined meta:name="OVERHEIDop.publicationIssue">92746</meta:user-defined>
    <meta:user-defined meta:name="OVERHEIDop.GmbID/DC.identifier">gmb-2026-92746</meta:user-defined>
    <meta:user-defined meta:name="OVERHEIDop.versieInformatie"/>
  </office:meta>
</office:document-meta>
</file>