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bouwen van een schuur en zwembad op de locatie Oudendijk 67 te Dordrecht zaaknummer 900355513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bouwen van een schuur en zwembad op de locatie Oudendijk 67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8 april 2026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2745</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745</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745</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bouwen van een schuur en zwembad op de locatie Oudendijk 67 te Dordrecht zaaknummer 9003555138</meta:user-defined>
    <meta:user-defined meta:name="DCTERMS.W3CDTF/DCTERMS.available">2026-03-02</meta:user-defined>
    <meta:user-defined meta:name="DCTERMS.W3CDTF/OVERHEIDop.jaargang">2026</meta:user-defined>
    <meta:user-defined meta:name="OVERHEIDop.publicationIssue">92745</meta:user-defined>
    <meta:user-defined meta:name="OVERHEIDop.GmbID/DC.identifier">gmb-2026-92745</meta:user-defined>
    <meta:user-defined meta:name="OVERHEIDop.versieInformatie"/>
  </office:meta>
</office:document-meta>
</file>