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Kattenbos ong.  (naast 3) Reu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het realiseren van één woning en de aanleg van een stuitbosje.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 gaat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plankosten en mogelijke nadeelcompensatie op initiatiefnemer;</text:p>
              </text:list-item>
              <text:list-item text:style-override="id1-3-2-2-1-10-4">
                <text:number>•</text:number>
                <text:p text:style-name="al">initiatiefnemer betaalt een afdracht aan het Vereveningsfonds Sociale Woningbouw. </text:p>
              </text:list-item>
              <text:list-item text:style-override="id1-3-2-2-1-10-5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27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Kattenbos ong.  (naast 3) Reus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44</meta:user-defined>
    <meta:user-defined meta:name="OVERHEIDop.GmbID/DC.identifier">gmb-2026-92744</meta:user-defined>
    <meta:user-defined meta:name="OVERHEIDop.versieInformatie"/>
  </office:meta>
</office:document-meta>
</file>